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aatsen warmtepomp, Perengaard 10, Ochten (16-1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text:p>
            <text:p text:style-name="common-al">plaatsen warmtepomp, Perengaard 10, Ochten (16-1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
            <text:p text:style-name="last-al">
            <text:span text:style-name="nadrukcur">*Abusievelijk is deze aanvraag/verleende vergunning niet gepubliceerd. Uiteraard liggen deze aanvragen nog ter inzage. Voor de verleende vergunningen is er nog twee weken na deze publicatie gelegenheid om te reageren of bezwaar te mak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097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7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7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plaatsen warmtepomp, Perengaard 10, Ochten (16-11-2023)*</meta:user-defined>
    <meta:user-defined meta:name="DCTERMS.W3CDTF/DCTERMS.available">2024-02-15</meta:user-defined>
    <meta:user-defined meta:name="DCTERMS.W3CDTF/OVERHEIDop.jaargang">2024</meta:user-defined>
    <meta:user-defined meta:name="OVERHEIDop.publicationIssue">70974</meta:user-defined>
    <meta:user-defined meta:name="OVERHEIDop.GmbID/DC.identifier">gmb-2024-70974</meta:user-defined>
    <meta:user-defined meta:name="OVERHEIDop.versieInformatie"/>
  </office:meta>
</office:document-meta>
</file>