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diverse tijdelijke werkzaamheden t.b.v. het bergen van een vliegtuigwrak en het kappen van 2 bomen op de locatie nabij Kortland 38 a  Alblasserdam zaaknummer Z-23-4351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uitvoeren van diverse tijdelijke werkzaamheden t.b.v. het bergen van een vliegtuigwrak en het kappen van 2 bomen op de locatie nabij Kortland38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097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7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7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diverse tijdelijke werkzaamheden t.b.v. het bergen van een vliegtuigwrak en het kappen van 2 bomen op de locatie nabij Kortland 38 a  Alblasserdam zaaknummer Z-23-435189</meta:user-defined>
    <meta:user-defined meta:name="DCTERMS.W3CDTF/DCTERMS.available">2024-02-15</meta:user-defined>
    <meta:user-defined meta:name="DCTERMS.W3CDTF/OVERHEIDop.jaargang">2024</meta:user-defined>
    <meta:user-defined meta:name="OVERHEIDop.publicationIssue">70971</meta:user-defined>
    <meta:user-defined meta:name="OVERHEIDop.GmbID/DC.identifier">gmb-2024-70971</meta:user-defined>
    <meta:user-defined meta:name="OVERHEIDop.versieInformatie"/>
  </office:meta>
</office:document-meta>
</file>