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nzetellaan, Dr. Kuyperstraat, hoek Anjelierstraat - Nachtegaalstraat en Willem Barentszweg thv Ganzeweide. Weigering omgevingsvergunning: het plaatsen van project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1968</text:span>
          </text:p>
            <text:p text:style-name="common-al">
            <text:span text:style-name="nadrukvet">Adres : Mijnzetellaan, Dr. Kuyperstraat, hoek Anjelierstraat - Nachtegaalstraat en Willem Barentszweg thv Ganzeweide</text:span>
          </text:p>
            <text:p text:style-name="common-al">
            <text:span text:style-name="nadrukvet">Activiteit : het plaatsen van projectborden</text:span>
          </text:p>
            <text:p text:style-name="common-al">
            <text:span text:style-name="nadrukvet">Datum besluit : 13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97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7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7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68</meta:user-defined>
    <meta:user-defined meta:name="DCTERMS.abstract">Betreft: Beschikking op aanvraag op locatie Mijnzetellaan, Dr. Kuyperstraat, hoek Anjelierstraat - Nachtegaalstraat en Willem Barentszweg thv Ganzew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ijnzetellaan, Dr. Kuyperstraat, hoek Anjelierstraat - Nachtegaalstraat en Willem Barentszweg thv Ganzeweide. Weigering omgevingsvergunning: het plaatsen van projectborden</meta:user-defined>
    <meta:user-defined meta:name="DCTERMS.W3CDTF/DCTERMS.available">2024-02-15</meta:user-defined>
    <meta:user-defined meta:name="DCTERMS.W3CDTF/OVERHEIDop.jaargang">2024</meta:user-defined>
    <meta:user-defined meta:name="OVERHEIDop.publicationIssue">70970</meta:user-defined>
    <meta:user-defined meta:name="OVERHEIDop.GmbID/DC.identifier">gmb-2024-70970</meta:user-defined>
    <meta:user-defined meta:name="OVERHEIDop.versieInformatie"/>
  </office:meta>
</office:document-meta>
</file>