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evenementenvergunning, Plantsoenstraat 2, 9781HG Bed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2 februari 2024 een aanvraag ontvangen voor het organiseren van Musical Walfridusstrand op 7,8 juni en 6,7 september 2024 op de locatie Plantsoenstraat 2, 9781HG Bedum.</text:p>
            <text:p text:style-name="last-al">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70966</text:span><text:line-break/><text:date style:data-style-name="dag" text:fixed="true" text:date-value="2024-02-15"/><text:line-break/><text:date style:data-style-name="jaar" text:fixed="true" text:date-value="2024-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0966</text:span><text:date style:data-style-name="nicedate" text:fixed="true" text:date-value="2024-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0966</text:span><text:date style:data-style-name="nicedate" text:fixed="true" text:date-value="2024-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4-00000399</meta:user-defined>
    <meta:user-defined meta:name="DCTERMS.abstract">het organiseren van Musical Walfridusstrand op 7,8 juni en 6,7 september 2024, Plantsoenstraat 2, 9781HG Bedum, (12 februari 2024)</meta:user-defined>
    <dc:language>nl</dc:language>
    <meta:user-defined meta:name="OVERHEIDop.locatietype/OVERHEIDop.gebiedsmarkering">Punt</meta:user-defined>
    <meta:user-defined meta:name="DC.title">Ontvangst aanvraag evenementenvergunning, Plantsoenstraat 2, 9781HG Bedum</meta:user-defined>
    <meta:user-defined meta:name="DCTERMS.W3CDTF/DCTERMS.available">2024-02-15</meta:user-defined>
    <meta:user-defined meta:name="DCTERMS.W3CDTF/OVERHEIDop.jaargang">2024</meta:user-defined>
    <meta:user-defined meta:name="OVERHEIDop.publicationIssue">70966</meta:user-defined>
    <meta:user-defined meta:name="OVERHEIDop.GmbID/DC.identifier">gmb-2024-70966</meta:user-defined>
    <meta:user-defined meta:name="OVERHEIDop.versieInformatie"/>
  </office:meta>
</office:document-meta>
</file>