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bouwen woning, Groenestraat 39, Ochten (17-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text:p>
            <text:p text:style-name="common-al">verbouwen woning, Groenestraat 39, Ochten (17-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p text:style-name="last-al">
            <text:span text:style-name="nadrukcur">*Abusievelijk is deze aanvraag/verleende vergunning niet gepubliceerd. Uiteraard liggen deze aanvragen nog ter inzage. Voor de verleende vergunningen is er nog twee weken na deze publicatie gelegenheid om te reageren of bezwaar te ma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96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verbouwen woning, Groenestraat 39, Ochten (17-11-2023)*</meta:user-defined>
    <meta:user-defined meta:name="DCTERMS.W3CDTF/DCTERMS.available">2024-02-15</meta:user-defined>
    <meta:user-defined meta:name="DCTERMS.W3CDTF/OVERHEIDop.jaargang">2024</meta:user-defined>
    <meta:user-defined meta:name="OVERHEIDop.publicationIssue">70964</meta:user-defined>
    <meta:user-defined meta:name="OVERHEIDop.GmbID/DC.identifier">gmb-2024-70964</meta:user-defined>
    <meta:user-defined meta:name="OVERHEIDop.versieInformatie"/>
  </office:meta>
</office:document-meta>
</file>