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plantjesmarkt van 10 t/m 13 april 2024 - nabij Grote Hoorn 2, Marum</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Westerkwartier een aanvraag ontvangen voor een plantjesmarkt van 10 t/m 13 april 2024 nabij de locatie Grote Hoorn 2 Marum. De aanvraag is geregistreerd onder zaaknummer 2024004970.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9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970</meta:user-defined>
    <dc:language>nl</dc:language>
    <meta:user-defined meta:name="OVERHEIDop.locatietype/OVERHEIDop.gebiedsmarkering">Punt</meta:user-defined>
    <meta:user-defined meta:name="DC.title">Ontvangst aanvraag: Evenementenvergunning - het organiseren van een plantjesmarkt van 10 t/m 13 april 2024 - nabij Grote Hoorn 2, Marum</meta:user-defined>
    <meta:user-defined meta:name="DCTERMS.W3CDTF/DCTERMS.available">2024-02-15</meta:user-defined>
    <meta:user-defined meta:name="DCTERMS.W3CDTF/OVERHEIDop.jaargang">2024</meta:user-defined>
    <meta:user-defined meta:name="OVERHEIDop.publicationIssue">70962</meta:user-defined>
    <meta:user-defined meta:name="OVERHEIDop.GmbID/DC.identifier">gmb-2024-70962</meta:user-defined>
    <meta:user-defined meta:name="OVERHEIDop.versieInformatie"/>
  </office:meta>
</office:document-meta>
</file>