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eddoseweg 1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Meddoseweg 14 in Vragender.</text:p>
            <text:p text:style-name="common-al">Datum besluit: 9 februari 2024</text:p>
            <text:p text:style-name="common-al">Zaaknummer: 822918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09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9185</meta:user-defined>
    <dc:language>nl</dc:language>
    <meta:user-defined meta:name="OVERHEIDop.locatietype/OVERHEIDop.gebiedsmarkering">Adres</meta:user-defined>
    <meta:user-defined meta:name="DC.title">Toestemming voor het aanleggen van een uitweg aan Meddoseweg 14 te Vragend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57</meta:user-defined>
    <meta:user-defined meta:name="OVERHEIDop.GmbID/DC.identifier">gmb-2024-70957</meta:user-defined>
    <meta:user-defined meta:name="OVERHEIDop.versieInformatie"/>
  </office:meta>
</office:document-meta>
</file>