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22 Poststraat 48 te Tilburg, plaatsen zonnepanelen en een warmtepomp, verzonden 13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22 - B - Post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95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22 Poststraat 48 te Tilburg, plaatsen zonnepanelen en een warmtepomp, verzonden 13 februari 2024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56</meta:user-defined>
    <meta:user-defined meta:name="OVERHEIDop.GmbID/DC.identifier">gmb-2024-70956</meta:user-defined>
    <meta:user-defined meta:name="OVERHEIDop.versieInformatie"/>
  </office:meta>
</office:document-meta>
</file>