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8178251, Blokweg achter 12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Handelen in strijd met regels ruimtelijke ordening (tijdelijk opslagterrein)</text:p>
            <text:p text:style-name="common-al">OLO-nummer: 8178251</text:p>
            <text:p text:style-name="common-al">Locatie: Blokweg achter 12 Pijnacker, Pijnacker B 8531</text:p>
            <text:p text:style-name="common-al">Datum besluit: 12-02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last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70954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95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954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468118</meta:user-defined>
    <meta:user-defined meta:name="DCTERMS.abstract">Handelen in strijd met regels ruimtelijke ordening (tijdelijk opslagterrein)</meta:user-defined>
    <dc:language>nl</dc:language>
    <meta:user-defined meta:name="OVERHEIDop.locatietype/OVERHEIDop.gebiedsmarkering">Punt</meta:user-defined>
    <meta:user-defined meta:name="DC.title">Geweigerde omgevingsvergunning: 8178251, Blokweg achter 12 Pijnacker</meta:user-defined>
    <meta:user-defined meta:name="DCTERMS.W3CDTF/DCTERMS.available">2024-02-15</meta:user-defined>
    <meta:user-defined meta:name="DCTERMS.W3CDTF/OVERHEIDop.jaargang">2024</meta:user-defined>
    <meta:user-defined meta:name="OVERHEIDop.publicationIssue">70954</meta:user-defined>
    <meta:user-defined meta:name="OVERHEIDop.GmbID/DC.identifier">gmb-2024-70954</meta:user-defined>
    <meta:user-defined meta:name="OVERHEIDop.versieInformatie"/>
  </office:meta>
</office:document-meta>
</file>