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nburgstraat 11, 6901AN Zevenaar, het restaureren, herbestemmen en verduurzamen van het Hooge Huis</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aanvraag ingediend voor een omgevingsvergunning op locatie Wittenburgstraat 11, 6901AN Zevenaar. De aanvraag is geregistreerd onder zaaknummer Z2024-00000273. De aanvraag gaat over het restaureren, herbestemmen en verduurzamen van het Hooge Hui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09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3</meta:user-defined>
    <dc:language>nl</dc:language>
    <meta:user-defined meta:name="OVERHEIDop.locatietype/OVERHEIDop.gebiedsmarkering">Vlak</meta:user-defined>
    <meta:user-defined meta:name="DC.title">Kennisgeving ontvangst aanvraag omgevingsvergunning: Wittenburgstraat 11, 6901AN Zevenaar, het restaureren, herbestemmen en verduurzamen van het Hooge Huis</meta:user-defined>
    <meta:user-defined meta:name="DCTERMS.W3CDTF/DCTERMS.available">2024-02-15</meta:user-defined>
    <meta:user-defined meta:name="DCTERMS.W3CDTF/OVERHEIDop.jaargang">2024</meta:user-defined>
    <meta:user-defined meta:name="OVERHEIDop.publicationIssue">70953</meta:user-defined>
    <meta:user-defined meta:name="OVERHEIDop.GmbID/DC.identifier">gmb-2024-70953</meta:user-defined>
    <meta:user-defined meta:name="OVERHEIDop.versieInformatie"/>
  </office:meta>
</office:document-meta>
</file>