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appen enkele bomen, Elzenstraat (OTN00 F 1005), Ochten (16-11-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aangevraagd voor</text:p>
            <text:p text:style-name="common-al">kappen enkele bomen, Elzenstraat (OTN00 F 1005), Ochten (16-11-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
            <text:p text:style-name="last-al">
            <text:span text:style-name="nadrukcur">*Abusievelijk is deze aanvraag/verleende vergunning niet gepubliceerd. Uiteraard liggen deze aanvragen nog ter inzage. Voor de verleende vergunningen is er nog twee weken na deze publicatie gelegenheid om te reageren of bezwaar te mak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7095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5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5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Aangevraagde omgevingsvergunning kappen enkele bomen, Elzenstraat (OTN00 F 1005), Ochten (16-11-2023)*</meta:user-defined>
    <meta:user-defined meta:name="DCTERMS.W3CDTF/DCTERMS.available">2024-02-15</meta:user-defined>
    <meta:user-defined meta:name="DCTERMS.W3CDTF/OVERHEIDop.jaargang">2024</meta:user-defined>
    <meta:user-defined meta:name="OVERHEIDop.publicationIssue">70951</meta:user-defined>
    <meta:user-defined meta:name="OVERHEIDop.GmbID/DC.identifier">gmb-2024-70951</meta:user-defined>
    <meta:user-defined meta:name="OVERHEIDop.versieInformatie"/>
  </office:meta>
</office:document-meta>
</file>