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asoptocht (besloten)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4 is onderstaande aanvraag binnengekomen:</text:p>
            <text:p text:style-name="common-al">Palmpaasoptocht (besloten) Het Wansink 25, 24 maart (2024-29517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9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5175</meta:user-defined>
    <dc:language>nl</dc:language>
    <meta:user-defined meta:name="OVERHEIDop.locatietype/OVERHEIDop.gebiedsmarkering">Adres</meta:user-defined>
    <meta:user-defined meta:name="DC.title">Aangevraagde evenementenvergunning Palmpaasoptocht (besloten) in Eps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950</meta:user-defined>
    <meta:user-defined meta:name="OVERHEIDop.GmbID/DC.identifier">gmb-2024-70950</meta:user-defined>
    <meta:user-defined meta:name="OVERHEIDop.versieInformatie"/>
  </office:meta>
</office:document-meta>
</file>