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mperen bij de boer aan Dronkelaarseweg 30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december 2023. De gemeente Barneveld neemt daarover waarschijnlijk binnen 8 weken na 21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09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kamperen bij de boer aan Dronkelaarseweg 30 Terschuu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095</meta:user-defined>
    <meta:user-defined meta:name="OVERHEIDop.GmbID/DC.identifier">gmb-2024-7095</meta:user-defined>
    <meta:user-defined meta:name="OVERHEIDop.versieInformatie"/>
  </office:meta>
</office:document-meta>
</file>