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zijgevel en schilderen van de woning, Muidenstraat 28, 8304EA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wijzigen van de zijgevel en schilderen van de woning op locatie Muidenstraat 28, 8304EA Emmeloord.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4-00000170.</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4 februari 2024. [Lidwoord] Noordoostpolder neemt daarover waarschijnlijk 2 april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09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Betreft: aanvraag op locatie Muidenstraat 28, 8304EA Emmeloord</meta:user-defined>
    <dc:language>nl</dc:language>
    <meta:user-defined meta:name="OVERHEIDop.locatietype/OVERHEIDop.gebiedsmarkering">Vlak</meta:user-defined>
    <meta:user-defined meta:name="DC.title">Aanvraag vergunning voor het wijzigen van de zijgevel en schilderen van de woning, Muidenstraat 28, 8304EA Emmeloord</meta:user-defined>
    <meta:user-defined meta:name="DCTERMS.W3CDTF/DCTERMS.available">2024-02-15</meta:user-defined>
    <meta:user-defined meta:name="DCTERMS.W3CDTF/OVERHEIDop.jaargang">2024</meta:user-defined>
    <meta:user-defined meta:name="OVERHEIDop.publicationIssue">70945</meta:user-defined>
    <meta:user-defined meta:name="OVERHEIDop.GmbID/DC.identifier">gmb-2024-70945</meta:user-defined>
    <meta:user-defined meta:name="OVERHEIDop.versieInformatie"/>
  </office:meta>
</office:document-meta>
</file>