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F, nummer 1780 (Boterhoeksestraat 50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realiseren van 2 blokjes van 4 woningen met gemeenschappelijke berging/kas te verlengen, voor een periode van maximaal 6 weken. Dit betreft:</text:p>
            <text:p text:style-name="common-al">
            <text:span text:style-name="nadrukvet">Locatie: </text:span>Kadastraal bekend gemeente Heteren, sectie F, nummer 1780 (Boterhoeksestraat 50) te Heteren</text:p>
            <text:p text:style-name="common-al">
            <text:span text:style-name="nadrukvet">Zaaknummer: </text:span>Z2023-00002457</text:p>
            <text:p text:style-name="common-al">
            <text:span text:style-name="nadrukvet">Datum besluit:</text:span> 13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9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7</meta:user-defined>
    <meta:user-defined meta:name="DCTERMS.abstract">Betreft: het realiseren van 2 blokjes van 4 woningen met gemeenschappelijke berging/kas op locatie Kadastraal bekend gemeente Heteren, sectie F, nummer 1780 (Boterhoeksestraat 50) te Heter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Heteren, sectie F, nummer 1780 (Boterhoeksestraat 50) te Hete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41</meta:user-defined>
    <meta:user-defined meta:name="OVERHEIDop.GmbID/DC.identifier">gmb-2024-70941</meta:user-defined>
    <meta:user-defined meta:name="OVERHEIDop.versieInformatie"/>
  </office:meta>
</office:document-meta>
</file>