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209; </text:p>
            <text:p text:style-name="al"/>
            <text:p text:style-name="al">gelet op artikel 149 van de Gemeentewet en artikel 2 van het Uitvoeringsbesluit ex artikel 437 van het Wetboek van Straf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Barneveld</text:span> wordt als volgt gewijzigd:</text:p>
            <text:p text:style-name="al"/>
            <text:p text:style-name="al">A.</text:p>
            <text:p text:style-name="al">Artikel 2:40a vervalt.</text:p>
            <text:p text:style-name="al"/>
            <text:p text:style-name="al">B.</text:p>
            <text:p text:style-name="al">Artikel 2:47a vervalt.</text:p>
            <text:p text:style-name="al"/>
            <text:p text:style-name="al">C.</text:p>
            <text:p text:style-name="al">Artikel 2:48b vervalt.</text:p>
            <text:p text:style-name="al"/>
            <text:p text:style-name="al">D.</text:p>
            <text:p text:style-name="al">Na artikel 2:50a wordt een artikel ingevoegd, luidende:</text:p>
            <text:p text:style-name="al"/>
            <text:p text:style-name="al">
            <text:span text:style-name="nadrukvet">Artikel 2:50b Gevaarlijke voorwerpen</text:span>
          </text:p>
            <text:list text:style-name="id1-3-2-2-1-17">
              <text:list-item text:style-override="id1-3-2-2-1-17-1">
                <text:number>1.</text:number>
                <text:p text:style-name="al">Het is verboden op door het college aangewezen openbare plaatsen of in daaraan grenzende voor het publiek openstaande gebouwen of bij die gebouwen behorende erven messen of andere voorwerpen die als (steek)wapen kunnen worden gebruikt, bij zich te hebben.</text:p>
              </text:list-item>
              <text:list-item text:style-override="id1-3-2-2-1-17-2">
                <text:number>2.</text:number>
                <text:p text:style-name="al">Het verbod geldt niet voor messen of voorwerpen die zodanig zijn ingepakt dat zij niet voor onmiddellijk gebruik gereed zijn.</text:p>
              </text:list-item>
              <text:list-item text:style-override="id1-3-2-2-1-17-3">
                <text:number>3.</text:number>
                <text:p text:style-name="al">Dit artikel is niet van toepassing voor zover het wapens betreft als bedoeld in artikel 2 van de Wet wapens en munitie.</text:p>
              </text:list-item>
            </text:list>
            <text:p text:style-name="al">E.</text:p>
            <text:p text:style-name="al">In artikel 2:67, eerste lid, aanhef, komen de woorden ‘in een doorlopend en door de burgemeester gewaarmerkt register’ te vervallen.</text:p>
            <text:p text:style-name="al"/>
            <text:p text:style-name="al">F.</text:p>
            <text:p text:style-name="al">In artikel 2:74a vervalt “,zoals lachgas en 3-MMC,”.</text:p>
            <text:p text:style-name="al"/>
            <text:p text:style-name="al">G.</text:p>
            <text:p text:style-name="al">Artikel 2:78 komt te luiden:</text:p>
            <text:p text:style-name="al"/>
            <text:p text:style-name="al">
            <text:span text:style-name="nadrukvet">Artikel 2:78 Gebiedsontzeggingen </text:span>
          </text:p>
            <text:list text:style-name="id1-3-2-2-1-28">
              <text:list-item text:style-override="id1-3-2-2-1-28-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28-2">
                <text:number>2.</text:number>
                <text:p text:style-name="al">Met het oog op de in het eerst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28-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8-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H.</text:p>
            <text:p text:style-name="al">Na artikel 2:79 wordt een artikel ingevoegd, luidende:</text:p>
            <text:p text:style-name="al"/>
            <text:p text:style-name="al">
            <text:span text:style-name="nadrukvet">Artikel 2:80 Sluiting voor publiek openstaand gebouw of bijbehorend erf </text:span>
          </text:p>
            <text:list text:style-name="id1-3-2-2-1-33">
              <text:list-item text:style-override="id1-3-2-2-1-33-1">
                <text:number>1.</text:number>
                <text:p text:style-name="al">De burgemeester kan in het belang van de openbare orde, de veiligheid, de gezondheid, de zedelijkheid,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33-2">
                <text:number>2.</text:number>
                <text:p text:style-name="al">Het eerste lid is niet van toepassing op situaties waarin artikel 13b van de Opiumwet, artikel 2:30, eerste lid of artikel 3:12a voorziet.</text:p>
              </text:list-item>
              <text:list-item text:style-override="id1-3-2-2-1-33-3">
                <text:number>3.</text:number>
                <text:p text:style-name="al">Onverminderd hetgeen in artikel 5:24, derde lid, van de Algemene wet bestuursrecht is bepaald omtrent de bekendmaking, brengt de burgemeester een afschrift van zijn besluit aan op of nabij de toegang(en) van het voor het publiek openstaande gebouw of het bij dat gebouw behorende erf.</text:p>
              </text:list-item>
              <text:list-item text:style-override="id1-3-2-2-1-33-4">
                <text:number>4.</text:number>
                <text:p text:style-name="al">Eenieder is verplicht toe te laten dat het afschrift wordt aangebracht en aangebracht blijft, zolang de sluiting van kracht is.</text:p>
              </text:list-item>
              <text:list-item text:style-override="id1-3-2-2-1-33-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33-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I.</text:p>
            <text:p text:style-name="al">Het achtste lid van artikel 4:2 komt te luiden:</text:p>
            <text:p text:style-name="al"/>
            <text:list text:style-name="id1-3-2-2-1-37">
              <text:list-item text:style-override="id1-3-2-2-1-37-1">
                <text:number>8.</text:number>
                <text:p text:style-name="al">Op de dagen, bedoeld in het eerste lid, wordt het ten gehore brengen van extra muziek hoger dan de geluidsnorm, bedoeld in de artikelen 2.17, 2.17a, 2.19, 2.19a en 2.20 van het Activiteitenbesluit milieubeheer en artikel 4:5, uiterlijk om 20:00 uur beëindigd. Voor de viering van Oud- op Nieuwjaar en van Koningsdag gelden afwijkende beëindigingstijden van uiterlijk 05:00 uur op Nieuwjaarsdag en van uiterlijk 21:00 uur op Koningsda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waarop dit bekendgemaakt is.</text:p>
          </text:section>
        </text:section>
        <text:section text:name="regeling-sluiting_id1-3-2-3" text:style-name="regeling-sluiting">
          <text:section text:name="ondertekening_id1-3-2-3-1">
            <text:p><text:span text:style-name="functie">Vastgesteld in de openbare vergadering van 7 februari 2024.</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09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2.18, eerste lid, van het Activiteitenbesluit milieubeheer]|[1.0:c:BWBR0022762&amp;artikel=2.18&amp;lid=1&amp;g=2021-07-01</meta:user-defined>
    <meta:user-defined meta:name="DC.source">artikel 2.21, eerste lid, van het Activiteitenbesluit milieubeheer]|[1.0:c:BWBR0022762&amp;artikel=2.21&amp;lid=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01</meta:user-defined>
    <meta:user-defined meta:name="DC.source">artikel 25e van de Alcoholwet]|[1.0:c:BWBR0002458&amp;artikel=25e&amp;g=2023-10-05</meta:user-defined>
    <meta:user-defined meta:name="DC.source">artikel 437 van het Wetboek van Strafrecht]|[1.0:c:BWBR0001854&amp;artikel=437&amp;g=2024-01-01</meta:user-defined>
    <meta:user-defined meta:name="OVERHEIDop.referentienummer">nummer 3209</meta:user-defined>
    <meta:user-defined meta:name="DCTERMS.alternative">Algemene Plaatselijke Verordening gemeente Barneveld</meta:user-defined>
    <dc:language>nl</dc:language>
    <meta:user-defined meta:name="OVERHEIDop.locatietype/OVERHEIDop.gebiedsmarkering">Gemeente</meta:user-defined>
    <meta:user-defined meta:name="DC.title">Algemene plaatselijke verordening gemeente Barneveld</meta:user-defined>
    <meta:user-defined meta:name="DCTERMS.W3CDTF/DCTERMS.available">2024-02-15</meta:user-defined>
    <meta:user-defined meta:name="DCTERMS.W3CDTF/OVERHEIDop.jaargang">2024</meta:user-defined>
    <meta:user-defined meta:name="OVERHEIDop.publicationIssue">70938</meta:user-defined>
    <meta:user-defined meta:name="OVERHEIDop.betreftRegeling">CVDR638606_8</meta:user-defined>
    <meta:user-defined meta:name="xs:date/OVERHEIDop.startdatum">2024-02-16</meta:user-defined>
    <meta:user-defined meta:name="OVERHEIDop.GmbID/DC.identifier">gmb-2024-70938</meta:user-defined>
    <meta:user-defined meta:name="OVERHEIDop.versieInformatie"/>
  </office:meta>
</office:document-meta>
</file>