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exploitatievergunning voor ondersteunende horeca voor De Koffiebar, Coenensparkstraat 6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tphen is van plan de exploitatievergunning ondersteunende horeca te verlengen voor:</text:p>
            <text:list text:style-name="id1-3-2-1-1-2">
              <text:list-item text:style-override="id1-3-2-1-1-2-1">
                <text:number>•</text:number>
                <text:p text:style-name="al">Naam: De Koffiebar</text:p>
              </text:list-item>
              <text:list-item text:style-override="id1-3-2-1-1-2-2">
                <text:number>•</text:number>
                <text:p text:style-name="al">Adres: Coenensparkstraat 6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</text:p>
              </text:list-item>
            </text:list>
            <text:p text:style-name="common-al">De huidige exploitatievergunning verloopt binnenkort. Het voornemen is om aan De Koffiebar, Coenensparkstraat 6 Zutphen een exploitatievergunning te verlenen voor onbepaalde tijd. </text:p>
            <text:p text:style-name="common-al"/>
            <text:p text:style-name="common-al">
            <text:span text:style-name="nadrukvet">Waarom dit bericht?</text:span>
          </text:p>
            <text:p text:style-name="common-al">De horecazaak wil graag dat de vergunning verlengd wordt. Met dit bericht weet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1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1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1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092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2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2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nging van exploitatievergunning voor ondersteunende horeca voor De Koffiebar, Coenensparkstraat 6 Zutphen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0927</meta:user-defined>
    <meta:user-defined meta:name="OVERHEIDop.GmbID/DC.identifier">gmb-2024-70927</meta:user-defined>
    <meta:user-defined meta:name="OVERHEIDop.versieInformatie"/>
  </office:meta>
</office:document-meta>
</file>