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togenlaan 33 5663E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togenlaan 33 5663EE Geldrop</text:p>
            <text:p text:style-name="common-al">Datum ontvangst: 09-02-2024</text:p>
            <text:p text:style-name="common-al">Omschrijving: het plaatsen van een erker</text:p>
            <text:p text:style-name="common-al">Zaaknummer: 1771203872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7092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2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038722</meta:user-defined>
    <meta:user-defined meta:name="DCTERMS.abstract">Hertogenlaan 33 Geldrop - het plaats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rtogenlaan 33 5663EE Geldrop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22</meta:user-defined>
    <meta:user-defined meta:name="OVERHEIDop.GmbID/DC.identifier">gmb-2024-70922</meta:user-defined>
    <meta:user-defined meta:name="OVERHEIDop.versieInformatie"/>
  </office:meta>
</office:document-meta>
</file>