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realiseren van 4 appartementen en 3 studio's op locatie Oosteinde 8b-BEDR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heeft de gemeente een aanvraag omgevingsvergunning ontvangen voor het realiseren van 4 appartementen en 3 studio's op locatie Oosteinde 8b-BEDR, 2825 AH Berkenwoude . De aanvraag is geregistreerd onder zaaknummer 193112964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9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6489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realiseren van 4 appartementen en 3 studio's op locatie Oosteinde 8b-BEDR, 2825 AH Berkenwou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20</meta:user-defined>
    <meta:user-defined meta:name="OVERHEIDop.GmbID/DC.identifier">gmb-2024-70920</meta:user-defined>
    <meta:user-defined meta:name="OVERHEIDop.versieInformatie"/>
  </office:meta>
</office:document-meta>
</file>