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met een mobiel onderzoekscentrum voor huidkanker van 19 februari tot en met 4 maart 2024 op de parkeerplaats naast de huisartsenpost aan Pierebaa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met een mobiel onderzoekscentrum voor huidkanker van 19 februari tot en met 4 maart 2024 op de parkeerplaats aan de Pierebaan in Monnickendam  </text:p>
            <text:p text:style-name="common-al">Op 16 januari hebben burgemeester en wethouders op grond 3:44 van de Verordening voor de Fysieke Leefomgeving Waterland 2021 besloten een standplaatsvergunning te verlenen aan: Systole Logistics, voor:</text:p>
            <text:list text:style-name="id1-3-2-1-1-3">
              <text:list-item text:style-override="id1-3-2-1-1-3-1">
                <text:number>•</text:number>
                <text:p text:style-name="al">Het innemen van een standplaats met een mobiel onderzoekscentrum voor huidkanker van 19 februari tot en met 4 maart 2024 op de parkeerplaats naast de huisartsenpost aan de Pierebaan in Monnickendam.</text:p>
              </text:list-item>
            </text:list>
            <text:p text:style-name="common-al">Verzonden op 13 februari 2024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91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met een mobiel onderzoekscentrum voor huidkanker van 19 februari tot en met 4 maart 2024 op de parkeerplaats naast de huisartsenpost aan Pierebaan te Monnicken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11</meta:user-defined>
    <meta:user-defined meta:name="OVERHEIDop.GmbID/DC.identifier">gmb-2024-70911</meta:user-defined>
    <meta:user-defined meta:name="OVERHEIDop.versieInformatie"/>
  </office:meta>
</office:document-meta>
</file>