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4 eiken, staande langs het hek tussen het spoor en het fietspad Hoefseweg, ter hoogte van de Databank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4 eiken staande langs het hek tussen het spoor en het fietspad Hoefseweg, ter hoogte van de Databankweg.</text:span>
          </text:p>
            <text:p text:style-name="common-al">
            
          </text:p>
            <text:p text:style-name="common-al">De Gemeente Amersfoort heeft op </text:p>
            <text:p text:style-name="common-al">
            
          </text:p>
            <text:p text:style-name="common-al">13-02-2024 </text:p>
            <text:p text:style-name="common-al">
            
          </text:p>
            <text:p text:style-name="common-al">een omgevingsvergunning verleend voor het kappen van 4 eiken, staande langs het hek tussen het spoor en het fietspad Hoefseweg, ter hoogte van de Databankweg, met kenmerk CLZ-00009179.</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3-02-2024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70908</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908</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908</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9179</meta:user-defined>
    <dc:language>nl</dc:language>
    <meta:user-defined meta:name="OVERHEIDop.locatietype/OVERHEIDop.gebiedsmarkering">Vlak</meta:user-defined>
    <meta:user-defined meta:name="DC.title">Verleende omgevingsvergunning voor het kappen van 4 eiken, staande langs het hek tussen het spoor en het fietspad Hoefseweg, ter hoogte van de Databankweg.</meta:user-defined>
    <meta:user-defined meta:name="DCTERMS.W3CDTF/DCTERMS.available">2024-02-15</meta:user-defined>
    <meta:user-defined meta:name="DCTERMS.W3CDTF/OVERHEIDop.jaargang">2024</meta:user-defined>
    <meta:user-defined meta:name="OVERHEIDop.publicationIssue">70908</meta:user-defined>
    <meta:user-defined meta:name="OVERHEIDop.GmbID/DC.identifier">gmb-2024-70908</meta:user-defined>
    <meta:user-defined meta:name="OVERHEIDop.versieInformatie"/>
  </office:meta>
</office:document-meta>
</file>