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Kunstroute Broek in Waterland op zaterdag 1- en zondag 2 juni 2024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Evenementenvergunning:</text:p>
            <text:p text:style-name="common-al">Stichting de Broekergemeenschap voor het organiseren van de Kunstroute Broek in Waterland op zaterdag 1- en zondag 2 juni 2024. </text:p>
            <text:p text:style-name="common-al">(ingekomen 30 januari 2024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cluster Vergun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90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0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0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Kunstroute Broek in Waterland op zaterdag 1- en zondag 2 juni 2024 te Broek in Waterlan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07</meta:user-defined>
    <meta:user-defined meta:name="OVERHEIDop.GmbID/DC.identifier">gmb-2024-70907</meta:user-defined>
    <meta:user-defined meta:name="OVERHEIDop.versieInformatie"/>
  </office:meta>
</office:document-meta>
</file>