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 205, 2741J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4 een aanvraag om een omgevingsvergunning ontvangen. Het gaat over het verbouwen van een woning  op de locatie Zuidkade 205, 2741JT Waddinxveen. De aanvraag is geregistreerd onder kenmerk 2024-000036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090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0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0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6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kade 205, 2741JT Waddinxveen</meta:user-defined>
    <meta:user-defined meta:name="DCTERMS.W3CDTF/DCTERMS.available">2024-02-15</meta:user-defined>
    <meta:user-defined meta:name="DCTERMS.W3CDTF/OVERHEIDop.jaargang">2024</meta:user-defined>
    <meta:user-defined meta:name="OVERHEIDop.publicationIssue">70906</meta:user-defined>
    <meta:user-defined meta:name="OVERHEIDop.GmbID/DC.identifier">gmb-2024-70906</meta:user-defined>
    <meta:user-defined meta:name="OVERHEIDop.versieInformatie"/>
  </office:meta>
</office:document-meta>
</file>