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Bevrijdingspop Ilpendam op zondag 5 mei 2024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:</text:p>
            <text:p text:style-name="common-al">Bevrijdingscomité Ilpendam voor het organiseren van Bevrijdingspop Ilpendam op zondag 5 mei 2024. </text:p>
            <text:p text:style-name="common-al">(ingekomen 30 januari 2024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9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Bevrijdingspop Ilpendam op zondag 5 mei 2024 te Ilpen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03</meta:user-defined>
    <meta:user-defined meta:name="OVERHEIDop.GmbID/DC.identifier">gmb-2024-70903</meta:user-defined>
    <meta:user-defined meta:name="OVERHEIDop.versieInformatie"/>
  </office:meta>
</office:document-meta>
</file>