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roekpop Springparty op zaterdag 8 juni 2024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;</text:p>
            <text:p text:style-name="common-al">Stichting Broekpop voor het organiseren van de Broekpop Springparty op zaterdag 8 juni 2024.</text:p>
            <text:p text:style-name="common-al">(ingekomen 15 januari 2024) 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9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Broekpop Springparty op zaterdag 8 juni 2024 te Waterla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01</meta:user-defined>
    <meta:user-defined meta:name="OVERHEIDop.GmbID/DC.identifier">gmb-2024-70901</meta:user-defined>
    <meta:user-defined meta:name="OVERHEIDop.versieInformatie"/>
  </office:meta>
</office:document-meta>
</file>