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lichtreclame, Stadhuisplein 19 2711EC Zoetermeer op 8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is een aanvraag Omgevingsvergunning ontvangen voor het plaatsen van lichtreclame op locatie Stadhuisplein 19, 2711EC Zoetermeer. De aanvraag is geregistreerd onder zaaknummer 2024-0210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90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072</meta:user-defined>
    <meta:user-defined meta:name="DCTERMS.abstract">het plaatsen van licht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lichtreclame, Stadhuisplein 19 2711EC Zoetermeer op 8 februari 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00</meta:user-defined>
    <meta:user-defined meta:name="OVERHEIDop.GmbID/DC.identifier">gmb-2024-70900</meta:user-defined>
    <meta:user-defined meta:name="OVERHEIDop.versieInformatie"/>
  </office:meta>
</office:document-meta>
</file>