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lengen van de vergunning opslagdepot voor baggerspecie (477346.1) aan Harneleane/Hoarnestreek in Oosterbierum (ten noordoos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3-02-2024 besloten om de beslistermijn voor zaak 2023-275558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089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9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9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75558</meta:user-defined>
    <meta:user-defined meta:name="DCTERMS.abstract">Verlengen beslistermijn voor het verlengen van de vergunning opslagdepot voor baggerspecie (477346.1) op locatie Harneleane/Hoarnestreek in Oosterbierum (ten noordoosten).</meta:user-defined>
    <dc:language>nl</dc:language>
    <meta:user-defined meta:name="OVERHEIDop.locatietype/OVERHEIDop.gebiedsmarkering">Vlak</meta:user-defined>
    <meta:user-defined meta:name="DC.title">Verlengen beslistermijn vergunning voor het verlengen van de vergunning opslagdepot voor baggerspecie (477346.1) aan Harneleane/Hoarnestreek in Oosterbierum (ten noordoosten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98</meta:user-defined>
    <meta:user-defined meta:name="OVERHEIDop.GmbID/DC.identifier">gmb-2024-70898</meta:user-defined>
    <meta:user-defined meta:name="OVERHEIDop.versieInformatie"/>
  </office:meta>
</office:document-meta>
</file>