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ndplaats tijdens het Jan Haring weekend 2024 op 5 tot en met 7 juli aan Binnenhaven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gekomen aanvraag </text:span>
          </text:p>
            <text:p text:style-name="common-al">Standplaatsvergunning Binnenhaven van Monnickendam tijdens het Jan Haring weekend 2024 op 5 t/m 7 juli.  (ingekomen 6 februari 2024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Team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89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9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9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ergunning voor een standplaats tijdens het Jan Haring weekend 2024 op 5 tot en met 7 juli aan Binnenhaven te Monnickenda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95</meta:user-defined>
    <meta:user-defined meta:name="OVERHEIDop.GmbID/DC.identifier">gmb-2024-70895</meta:user-defined>
    <meta:user-defined meta:name="OVERHEIDop.versieInformatie"/>
  </office:meta>
</office:document-meta>
</file>