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het pand aan Galgeriet 15 tot en met 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slopen van het pand op locatie Galgeriet 15 t/m 23, 1141GD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>De aanvraag is geregistreerd onder zaaknummer Z2024-0064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 februari 2024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8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4</meta:user-defined>
    <dc:language>nl</dc:language>
    <meta:user-defined meta:name="OVERHEIDop.locatietype/OVERHEIDop.gebiedsmarkering">Weg</meta:user-defined>
    <meta:user-defined meta:name="DC.title">Aanvraag vergunning voor het slopen van het pand aan Galgeriet 15 tot en met 23 te Monnicken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90</meta:user-defined>
    <meta:user-defined meta:name="OVERHEIDop.GmbID/DC.identifier">gmb-2024-70890</meta:user-defined>
    <meta:user-defined meta:name="OVERHEIDop.versieInformatie"/>
  </office:meta>
</office:document-meta>
</file>