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Jan Tijmensteeg 1 Nijkerk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822</text:p>
            <text:p text:style-name="common-al">Ontvangen op 21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08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Jan Tijmensteeg 1 Nijkerk, het bouwen van een schuur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88</meta:user-defined>
    <meta:user-defined meta:name="OVERHEIDop.GmbID/DC.identifier">gmb-2024-7088</meta:user-defined>
    <meta:user-defined meta:name="OVERHEIDop.versieInformatie"/>
  </office:meta>
</office:document-meta>
</file>