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Doorn, Kappen van 9 bomen in Doorn (RX2024-00000333,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in Doorn, Kappen van 9 bomen in Doorn (RX2024-00000333, 12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8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33</meta:user-defined>
    <meta:user-defined meta:name="DCTERMS.abstract">Diverse locaties in Doorn, Kappen van 9 bomen in Doorn (RX2024-00000333, 12 februari 2024)</meta:user-defined>
    <dc:language>nl</dc:language>
    <meta:user-defined meta:name="OVERHEIDop.locatietype/OVERHEIDop.gebiedsmarkering">Vlak</meta:user-defined>
    <meta:user-defined meta:name="DC.title">Gemeente Utrechtse Heuvelrug, ingediende aanvraag omgevingsvergunning - Diverse locaties in Doorn, Kappen van 9 bomen in Doorn (RX2024-00000333, 12 februari 2024)</meta:user-defined>
    <meta:user-defined meta:name="DCTERMS.W3CDTF/DCTERMS.available">2024-02-15</meta:user-defined>
    <meta:user-defined meta:name="DCTERMS.W3CDTF/OVERHEIDop.jaargang">2024</meta:user-defined>
    <meta:user-defined meta:name="OVERHEIDop.publicationIssue">70875</meta:user-defined>
    <meta:user-defined meta:name="OVERHEIDop.GmbID/DC.identifier">gmb-2024-70875</meta:user-defined>
    <meta:user-defined meta:name="OVERHEIDop.versieInformatie"/>
  </office:meta>
</office:document-meta>
</file>