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26, 5864CJ Meer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733</text:p>
            <text:p text:style-name="common-al">De omschrijving van de zaak: De bestaande in-/uitrit wordt iets verplaatst.</text:p>
            <text:p text:style-name="common-al">De ontvangstdatum van de zaak: 21 december 2023</text:p>
            <text:p text:style-name="common-al">De globale locatie: Tienraijseweg 26, 5864CJ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8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733</meta:user-defined>
    <meta:user-defined meta:name="DCTERMS.abstract">Betreft: Beschikking verlenging beslistermijn op locatie Tienraijseweg 26, 5864CJ Meerlo</meta:user-defined>
    <dc:language>nl</dc:language>
    <meta:user-defined meta:name="OVERHEIDop.locatietype/OVERHEIDop.gebiedsmarkering">Punt</meta:user-defined>
    <meta:user-defined meta:name="DC.title">Tienraijseweg 26, 5864CJ Meerlo, Kennisgeving termijnverlenging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67</meta:user-defined>
    <meta:user-defined meta:name="OVERHEIDop.GmbID/DC.identifier">gmb-2024-70867</meta:user-defined>
    <meta:user-defined meta:name="OVERHEIDop.versieInformatie"/>
  </office:meta>
</office:document-meta>
</file>