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jaars Kermis, Turfmarkt (zaaknummer 26887-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orjaar Kermis van <text:span text:style-name="nadrukvet">12 april 2024</text:span> tot en met <text:span text:style-name="nadrukvet">17 april 2024</text:span>, locatie <text:span text:style-name="nadrukvet">Turfmarkt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8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oorjaars Kermis, Turfmarkt (zaaknummer 26887-2024)</meta:user-defined>
    <meta:user-defined meta:name="DCTERMS.W3CDTF/DCTERMS.available">2024-02-15</meta:user-defined>
    <meta:user-defined meta:name="DCTERMS.W3CDTF/OVERHEIDop.jaargang">2024</meta:user-defined>
    <meta:user-defined meta:name="OVERHEIDop.publicationIssue">70865</meta:user-defined>
    <meta:user-defined meta:name="OVERHEIDop.GmbID/DC.identifier">gmb-2024-70865</meta:user-defined>
    <meta:user-defined meta:name="OVERHEIDop.versieInformatie"/>
  </office:meta>
</office:document-meta>
</file>