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colaas Pieckstraat 30,32 en 34, 5014H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colaas Pieckstraat 30,32 en 34, 5014HE Tilburg</text:span>
          </text:p>
            <text:p text:style-name="common-al">De gemeente Tilburg heeft een aanvraag voor een Omgevingsvergunning (art. 5.8 Omgevingswet) ontvangen. De vergunning is aangevraagd voor een Realiseren van 6 appartementen in bestaand pand op locatie Nicolaas Pieckstraat 30,32 en 34, 5014HE Tilburg. De aanvraag is geregistreerd onder zaaknummer Z2024-00000322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februari 2024. De gemeente neemt daarover waarschijnlijk 4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86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6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6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2</meta:user-defined>
    <meta:user-defined meta:name="DCTERMS.abstract">Z2024-00000322 - Realiseren van 6 appartementen in bestaand pand</meta:user-defined>
    <dc:language>nl</dc:language>
    <meta:user-defined meta:name="OVERHEIDop.locatietype/OVERHEIDop.gebiedsmarkering">Vlak</meta:user-defined>
    <meta:user-defined meta:name="DC.title">Aanvraag omgevingsvergunning, Nicolaas Pieckstraat 30,32 en 34, 5014HE Tilbur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64</meta:user-defined>
    <meta:user-defined meta:name="OVERHEIDop.GmbID/DC.identifier">gmb-2024-70864</meta:user-defined>
    <meta:user-defined meta:name="OVERHEIDop.versieInformatie"/>
  </office:meta>
</office:document-meta>
</file>