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OSG Erasmus. afd. Praktijkonderwijs, Horstlaan 1, Horstlaan 1 7602A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703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rstlaan 1 7602AM Almelo</text:p>
            <text:p text:style-name="common-al">
            <text:span text:style-name="nadrukvet">Projectomschrijving:</text:span> Melding activiteitenbesluit OSG Erasmus. afd. Praktijkonderwijs, Horstlaan 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86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7031</meta:user-defined>
    <meta:user-defined meta:name="DCTERMS.abstract">Melding activiteitenbesluit OSG Erasmus. afd. Praktijkonderwijs, Horstlaan 1</meta:user-defined>
    <dc:language>nl</dc:language>
    <meta:user-defined meta:name="OVERHEIDop.locatietype/OVERHEIDop.gebiedsmarkering">Punt</meta:user-defined>
    <meta:user-defined meta:name="DC.title">Wet milieubeheer melding, Melding activiteitenbesluit OSG Erasmus. afd. Praktijkonderwijs, Horstlaan 1, Horstlaan 1 7602AM Alme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63</meta:user-defined>
    <meta:user-defined meta:name="OVERHEIDop.GmbID/DC.identifier">gmb-2024-70863</meta:user-defined>
    <meta:user-defined meta:name="OVERHEIDop.versieInformatie"/>
  </office:meta>
</office:document-meta>
</file>