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Nijverheidsstraat 0 nabij nr. 6 Nijkerk, twee productieh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21</text:p>
            <text:p text:style-name="common-al">Ontvangen op 21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08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uitgebreid, Nijverheidsstraat 0 nabij nr. 6 Nijkerk, twee productiehallen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86</meta:user-defined>
    <meta:user-defined meta:name="OVERHEIDop.GmbID/DC.identifier">gmb-2024-7086</meta:user-defined>
    <meta:user-defined meta:name="OVERHEIDop.versieInformatie"/>
  </office:meta>
</office:document-meta>
</file>