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8 recreatiewoningen voor tijdelijke huisvesting vluchtelingen, Stationsweg 29, Echteld (21-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text:p>
            <text:p text:style-name="common-al">plaatsen 8 recreatiewoningen voor tijdelijke huisvesting vluchtelingen, Stationsweg 29, Echteld (21-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p text:style-name="last-al">
            <text:span text:style-name="nadrukcur">*Abusievelijk is deze aanvraag/verleende vergunning niet gepubliceerd. Uiteraard liggen deze aanvragen nog ter inzage. Voor de verleende vergunningen is er nog twee weken na deze publicatie gelegenheid om te reageren of bezwaar te ma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8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plaatsen 8 recreatiewoningen voor tijdelijke huisvesting vluchtelingen, Stationsweg 29, Echteld (21-11-2023)*</meta:user-defined>
    <meta:user-defined meta:name="DCTERMS.W3CDTF/DCTERMS.available">2024-02-15</meta:user-defined>
    <meta:user-defined meta:name="DCTERMS.W3CDTF/OVERHEIDop.jaargang">2024</meta:user-defined>
    <meta:user-defined meta:name="OVERHEIDop.publicationIssue">70859</meta:user-defined>
    <meta:user-defined meta:name="OVERHEIDop.GmbID/DC.identifier">gmb-2024-70859</meta:user-defined>
    <meta:user-defined meta:name="OVERHEIDop.versieInformatie"/>
  </office:meta>
</office:document-meta>
</file>