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lift als interne verbinding tussen 2 bouwdelen, gebruik voor horeca -5 functie en gevelwijzingen (vastglas puien v.v. dubbele deurstellen) aan Oosterstraat 56, 56a en Gedempte Kattendiep 112, 13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56, 56a en Gedempte Kattendiep 112, 130 te Groningen</text:p>
                  </table:table-cell>
                  <table:table-cell table:style-name="entry" table:number-rows-spanned="1" table:number-columns-spanned="1">
                    <text:p text:style-name="table_al">9711 NX</text:p>
                  </table:table-cell>
                  <table:table-cell table:style-name="entry" table:number-rows-spanned="1" table:number-columns-spanned="1">
                    <text:p text:style-name="table_al">realiseren lift als interne verbinding tussen 2 bouwdelen, gebruik voor horeca -5 functie en gevelwijzingen (vastglas puien v.v. dubbele deurstellen)(ged. wijz. ova-202174439, oosterboog) (ontvangstdatum 20-12-2023, dossiernummer 20237846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85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5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4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realiseren van een lift als interne verbinding tussen 2 bouwdelen, gebruik voor horeca -5 functie en gevelwijzingen (vastglas puien v.v. dubbele deurstellen) aan Oosterstraat 56, 56a en Gedempte Kattendiep 112, 130 te Gronin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858</meta:user-defined>
    <meta:user-defined meta:name="OVERHEIDop.GmbID/DC.identifier">gmb-2024-70858</meta:user-defined>
    <meta:user-defined meta:name="OVERHEIDop.versieInformatie"/>
  </office:meta>
</office:document-meta>
</file>