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slopen van een infenieur pand in beschermd stadsgezicht, interne verbouw pand (herestraat 27) het bouwen van een achterhuis en verbouwen van de panden ten behoeve van zelfstandige woningen (rijksmonument) aan Pelsterstraat 4, Herestraat 27 en Pelsterstraat 2 en 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lsterstraat 4 te Groningen Herestraat 27 en Pelsterstraat 2 en 4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slopen infenieur pand in beschermd stadsgezicht, interne verbouw pand (herestraat 27) bouwen achterhuis en verbouwen panden ten behoeve zelfstandige woningen (rijksmonument) (ontvangstdatum 22-12-2023, dossiernummer 202378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8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785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slopen van een infenieur pand in beschermd stadsgezicht, interne verbouw pand (herestraat 27) het bouwen van een achterhuis en verbouwen van de panden ten behoeve van zelfstandige woningen (rijksmonument) aan Pelsterstraat 4, Herestraat 27 en Pelsterstraat 2 en 4 te Groningen</meta:user-defined>
    <meta:user-defined meta:name="DCTERMS.W3CDTF/DCTERMS.available">2024-02-15</meta:user-defined>
    <meta:user-defined meta:name="DCTERMS.W3CDTF/OVERHEIDop.jaargang">2024</meta:user-defined>
    <meta:user-defined meta:name="OVERHEIDop.publicationIssue">70854</meta:user-defined>
    <meta:user-defined meta:name="OVERHEIDop.GmbID/DC.identifier">gmb-2024-70854</meta:user-defined>
    <meta:user-defined meta:name="OVERHEIDop.versieInformatie"/>
  </office:meta>
</office:document-meta>
</file>