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pand, Nieuwe Boteringestraat 71, 9712 PJ Groningen, Nieuwe Boteringestraat 71a, 9712 P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het pand aan Nieuwe Boteringestraat 71 en 71a te Groningen  </text:span>
          </text:p>
            <text:p text:style-name="common-al">De gemeente Groningen heeft op 12-02-2024 een melding sloopwerkzaamheden ontvangen voor het gedeeltelijk slopen van het pand aan Nieuwe Boteringestraat 71 en 71a te Groningen, dossiernummer GRN-000007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84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gedeeltelijk slopen van het pand, Nieuwe Boteringestraat 71, 9712 PJ Groningen, Nieuwe Boteringestraat 71a, 9712 PJ Gron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49</meta:user-defined>
    <meta:user-defined meta:name="OVERHEIDop.GmbID/DC.identifier">gmb-2024-70849</meta:user-defined>
    <meta:user-defined meta:name="OVERHEIDop.versieInformatie"/>
  </office:meta>
</office:document-meta>
</file>