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Hilvarenbeekseweg 36, 5022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de Hilvarenbeekseweg 36, 5022EN Tilburg</text:span>
          </text:p>
            <text:p text:style-name="common-al">De gemeente Tilburg heeft een aanvraag voor een Omgevingsvergunning (art. 5.8 Omgevingswet) ontvangen. De vergunning is aangevraagd voor een Kappen van 2 bomen op locatie Oude Hilvarenbeekseweg 36, 5022EN Tilburg. De aanvraag is geregistreerd onder zaaknummer Z2024-00000319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februari 2024. De gemeente neemt daarover waarschijnlijk 4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83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19</meta:user-defined>
    <meta:user-defined meta:name="DCTERMS.abstract">Z2024-00000319 - Kappen van 2 bomen</meta:user-defined>
    <dc:language>nl</dc:language>
    <meta:user-defined meta:name="OVERHEIDop.locatietype/OVERHEIDop.gebiedsmarkering">Vlak</meta:user-defined>
    <meta:user-defined meta:name="DC.title">Aanvraag omgevingsvergunning, Oude Hilvarenbeekseweg 36, 5022EN Til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36</meta:user-defined>
    <meta:user-defined meta:name="OVERHEIDop.GmbID/DC.identifier">gmb-2024-70836</meta:user-defined>
    <meta:user-defined meta:name="OVERHEIDop.versieInformatie"/>
  </office:meta>
</office:document-meta>
</file>