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Superdry Enschede,Kalanderstraat 7, 7511 H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Kalanderstraat 7</text:span> (0153Z2024020100014): melding brandveilig gebruik t.b.v. Superdry Enschede (geaccepteerd d.d. 13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082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2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2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20100014</meta:user-defined>
    <dc:language>nl</dc:language>
    <meta:user-defined meta:name="OVERHEIDop.locatietype/OVERHEIDop.gebiedsmarkering">Punt</meta:user-defined>
    <meta:user-defined meta:name="DC.title">Melding melding brandveilig gebruik t.b.v. Superdry Enschede,Kalanderstraat 7, 7511 HW Ensche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0823</meta:user-defined>
    <meta:user-defined meta:name="OVERHEIDop.GmbID/DC.identifier">gmb-2024-70823</meta:user-defined>
    <meta:user-defined meta:name="OVERHEIDop.versieInformatie"/>
  </office:meta>
</office:document-meta>
</file>