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omgevingsvergunning (na bezwaar of beroep) Boekweitakker 23, 3124A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erstelbesluit omgevingsvergunning (na bezwaar of beroep) verleend voor het realiseren van een parkeerplaats op eigen grond op het adres Boekweitakker 23, 3124AE Schiedam. De vergunning omvat de volgende activiteit(en):</text:p>
            <text:p text:style-name="common-al">- het maken of veranderen van een uitweg</text:p>
            <text:p text:style-name="common-al">De herstelbesluit omgevingsvergunning (na bezwaar of beroep) is geregistreerd onder zaaknummer Z2024-00000124. Verzenddatum is 12 februari 2024.</text:p>
            <text:p text:style-name="common-al">
            <text:span text:style-name="nadrukvet">Inzage</text:span>
          </text:p>
            <text:p text:style-name="common-al">De herstelbesluit omgevingsvergunning (na bezwaar of beroep) en de bijbehorende stukken liggen vanaf 21 februar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 </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082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2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2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24</meta:user-defined>
    <meta:user-defined meta:name="DCTERMS.abstract">Betreft:  besluit op het adres Boekweitakker 23, 3124AE Schiedam</meta:user-defined>
    <dc:language>nl</dc:language>
    <meta:user-defined meta:name="OVERHEIDop.locatietype/OVERHEIDop.gebiedsmarkering">Punt</meta:user-defined>
    <meta:user-defined meta:name="DC.title">Herstelbesluit omgevingsvergunning (na bezwaar of beroep) Boekweitakker 23, 3124AE Schiedam</meta:user-defined>
    <meta:user-defined meta:name="DCTERMS.W3CDTF/DCTERMS.available">2024-02-21</meta:user-defined>
    <meta:user-defined meta:name="DCTERMS.W3CDTF/OVERHEIDop.jaargang">2024</meta:user-defined>
    <meta:user-defined meta:name="OVERHEIDop.publicationIssue">70821</meta:user-defined>
    <meta:user-defined meta:name="OVERHEIDop.GmbID/DC.identifier">gmb-2024-70821</meta:user-defined>
    <meta:user-defined meta:name="OVERHEIDop.versieInformatie"/>
  </office:meta>
</office:document-meta>
</file>