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bomen t.b.v. realisatie van de tijdelijke noodopvang locatie, Kanaaldijk Zui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324</text:p>
            <text:p text:style-name="common-al">Omschrijving: kappen van bomen t.b.v. realisatie van de tijdelijke noodopvang loca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 Zuid ongenummerd</text:p>
              </text:list-item>
            </text:list>
            <text:p text:style-name="common-al">Soort aanvraag: Kappen (rode reden)</text:p>
            <text:p text:style-name="common-al">Besluit: Verleend</text:p>
            <text:p text:style-name="common-al">Besluitdatum: 13-02-2024</text:p>
            <text:p text:style-name="common-al">De beslissing ligt 15-2-2024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03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81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1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0324</meta:user-defined>
    <meta:user-defined meta:name="DCTERMS.abstract">kappen van bomen t.b.v. realisatie van de tijdelijke noodopvang 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bomen t.b.v. realisatie van de tijdelijke noodopvang locatie, Kanaaldijk Zuid ongenummer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19</meta:user-defined>
    <meta:user-defined meta:name="OVERHEIDop.GmbID/DC.identifier">gmb-2024-70819</meta:user-defined>
    <meta:user-defined meta:name="OVERHEIDop.versieInformatie"/>
  </office:meta>
</office:document-meta>
</file>