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Ibiza Markt Almere Haven van 28 augustus 2024 t/m 28 augustus 2024 - 1A. (Centrum Almere Haven), er komen circa 70 kramen op de Brink, de verbindende straat langs de Marktgracht naar de Markt, Kruisstraat, Meerstraat en de Haven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0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Ibiza Markt Almere Haven van 28 augustus 2024 t/m 28 augustus 2024</text:p>
            <text:p text:style-name="common-al">
            <text:span text:style-name="nadrukvet">Locatie:</text:span> 1A. (Centrum Almere Haven), er komen circa 70 kramen op de Brink, de verbindende straat langs de Marktgracht naar de Markt, Kruisstraat, Meerstraat en de Havenkom.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3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81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Ibiza Markt Almere Haven van 28 augustus 2024 t/m 28 augustus 2024 - 1A. (Centrum Almere Haven), er komen circa 70 kramen op de Brink, de verbindende straat langs de Marktgracht naar de Markt, Kruisstraat, Meerstraat en de Havenkom.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18</meta:user-defined>
    <meta:user-defined meta:name="OVERHEIDop.GmbID/DC.identifier">gmb-2024-70818</meta:user-defined>
    <meta:user-defined meta:name="OVERHEIDop.versieInformatie"/>
  </office:meta>
</office:document-meta>
</file>