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Grintweg 5 Westerhaar-Vriezenveensewijk, Stichting Het Familieteam voor het organiseren van het "Familieteam Feestweekend'' op 7 t/m 10 maart 2024</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Grintweg 5 7676SE Westerhaar-Vriezenveensewijk, Grintweg 5 in Westerhaar-Vriezenveensewijk Stichting Familieteam Feestweekend.</text:p>
            <text:p text:style-name="common-al">
            <text:span text:style-name="nadrukvet">Wat:</text:span> organiseren van een piratenfestijn "Familieteam Feestweekend'' op 7 t/m 10 maart 2024</text:p>
            <text:p text:style-name="common-al">
            <text:span text:style-name="nadrukvet">Wanneer:</text:span> van 07-03-2024 17:00 tot 10-03-2024 00:00</text:p>
            <text:p text:style-name="common-al">
            <text:span text:style-name="nadrukvet">Verzonden:</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70814</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814</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814</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3-001861</meta:user-defined>
    <meta:user-defined meta:name="DCTERMS.abstract">organiseren van een piratenfestijn "Familieteam Feestweekend'' op 8 t/m 10 maart 2024</meta:user-defined>
    <dc:language>nl</dc:language>
    <meta:user-defined meta:name="OVERHEIDop.locatietype/OVERHEIDop.gebiedsmarkering">Punt</meta:user-defined>
    <meta:user-defined meta:name="DC.title">Gemeente Twenterand - verleende vergunning, Grintweg 5 Westerhaar-Vriezenveensewijk, Stichting Het Familieteam voor het organiseren van het "Familieteam Feestweekend'' op 7 t/m 10 maart 2024</meta:user-defined>
    <meta:user-defined meta:name="DCTERMS.W3CDTF/DCTERMS.available">2024-02-15</meta:user-defined>
    <meta:user-defined meta:name="DCTERMS.W3CDTF/OVERHEIDop.jaargang">2024</meta:user-defined>
    <meta:user-defined meta:name="OVERHEIDop.publicationIssue">70814</meta:user-defined>
    <meta:user-defined meta:name="OVERHEIDop.GmbID/DC.identifier">gmb-2024-70814</meta:user-defined>
    <meta:user-defined meta:name="OVERHEIDop.versieInformatie"/>
  </office:meta>
</office:document-meta>
</file>