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Quellijnstraat 32-1 tot en met 32-4  1072XS Amsterdam, Quellijnstraat 34-1 tot en met 34-4 1072XS Amsterdam, Quellijnstraat 36-1 tot en met 36-4 1072XS Amsterdam, Quellijnstraat 38-1 tot en met 38-4 1072XS Amsterdam</text:p>
      <text:section text:name="zakelijke-mededeling_id1-3-2" text:style-name="zakelijke-mededeling">
        <text:section text:name="zakelijke-mededeling-tekst_id1-3-2-1" text:style-name="zakelijke-mededeling-tekst">
          <text:section text:name="tekst_id1-3-2-1-1" text:style-name="tekst">
            <text:p text:style-name="common-al">Adres: Quellijnstraat 32-1 1072XS Amsterdam, Quellijnstraat 32-2 1072XS Amsterdam, Quellijnstraat 32-3 1072XS Amsterdam, Quellijnstraat 32-4 1072XS Amsterdam, Quellijnstraat 34-1 1072XS Amsterdam, Quellijnstraat 34-2 1072XS Amsterdam, Quellijnstraat 34-3 1072XS Amsterdam, Quellijnstraat 36-1 1072XS Amsterdam, Quellijnstraat 36-2 1072XS Amsterdam, Quellijnstraat 36-3 1072XS Amsterdam, Quellijnstraat 38-1 1072XS Amsterdam, Quellijnstraat 38-2 1072XS Amsterdam, Quellijnstraat 38-3 1072XS Amsterdam</text:p>
            <text:p text:style-name="common-al">Omschrijving: wijzigen van de kozijnen in de voorgevel ter hoogte van de eerste tot en met de vierde verdieping van de gebouwen met behoud van de bestemming als wonen (legalisatie) op de locatie Quellijnstraat 32 tot en met 38</text:p>
            <text:p text:style-name="common-al">Besluit: Verleend</text:p>
            <text:p text:style-name="common-al">Verzonden naar aanvrager op: 09-02-2024</text:p>
            <text:p text:style-name="common-al">Zaaknummer: Z2023-Z006144</text:p>
            <text:p text:style-name="common-al">OLO nummer: 8043039</text:p>
            <text:p text:style-name="common-al">Het besluit en bijbehorende stukken kunt u per e-mail ontvangen. Stuur een verzoek naar <text:a xlink:href="mailto:vth.administratie.sdz@amsterdam.nl?Subject=Dossiernummer Z2023-Z006144" xlink:type="simple">vth.administratie.sdz@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81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1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1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6144</meta:user-defined>
    <meta:user-defined meta:name="DCTERMS.abstract">Wijzigen van de kozijnen in de voorgevel ter hoogte van de eerste tot en met de vierde verdieping van de gebouwen met behoud van de bestemming als 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Quellijnstraat 32-1 tot en met 32-4  1072XS Amsterdam, Quellijnstraat 34-1 tot en met 34-4 1072XS Amsterdam, Quellijnstraat 36-1 tot en met 36-4 1072XS Amsterdam, Quellijnstraat 38-1 tot en met 38-4 1072XS Amsterdam</meta:user-defined>
    <meta:user-defined meta:name="DCTERMS.W3CDTF/DCTERMS.available">2024-02-15</meta:user-defined>
    <meta:user-defined meta:name="DCTERMS.W3CDTF/OVERHEIDop.jaargang">2024</meta:user-defined>
    <meta:user-defined meta:name="OVERHEIDop.publicationIssue">70810</meta:user-defined>
    <meta:user-defined meta:name="OVERHEIDop.GmbID/DC.identifier">gmb-2024-70810</meta:user-defined>
    <meta:user-defined meta:name="OVERHEIDop.versieInformatie"/>
  </office:meta>
</office:document-meta>
</file>