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het wijzigen van de gevel en vervangen van een dak aan Hoefblad 4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DSO ontvangen. De vergunning is aangevraagd voor het uitbreiden van een woning, het wijzigen van de gevel en vervangen van een dak aan Hoefblad 42 5527KV Hapert. Het kenmerk van de gemeente voor deze zaak is ZBLA2024-0002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8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4-000282</meta:user-defined>
    <meta:user-defined meta:name="DCTERMS.abstract">uitbreiden van een woning, het wijzigen van de gevel en vervangen van e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woning, het wijzigen van de gevel en vervangen van een dak aan Hoefblad 42 5527KV Hapert</meta:user-defined>
    <meta:user-defined meta:name="DCTERMS.W3CDTF/DCTERMS.available">2024-02-15</meta:user-defined>
    <meta:user-defined meta:name="DCTERMS.W3CDTF/OVERHEIDop.jaargang">2024</meta:user-defined>
    <meta:user-defined meta:name="OVERHEIDop.publicationIssue">70804</meta:user-defined>
    <meta:user-defined meta:name="OVERHEIDop.GmbID/DC.identifier">gmb-2024-70804</meta:user-defined>
    <meta:user-defined meta:name="OVERHEIDop.versieInformatie"/>
  </office:meta>
</office:document-meta>
</file>