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gunningvrij verklaarde aanvraag omgevingsvergunning Vlinderlaan 82 5731ZK Mierlo</text:p>
      <text:section text:name="zakelijke-mededeling_id1-3-2" text:style-name="zakelijke-mededeling">
        <text:section text:name="zakelijke-mededeling-tekst_id1-3-2-1" text:style-name="zakelijke-mededeling-tekst">
          <text:section text:name="tekst_id1-3-2-1-1" text:style-name="tekst">
            <text:p text:style-name="common-al">Locatie: Vlinderlaan 82 5731ZK Mierlo</text:p>
            <text:p text:style-name="common-al">Verzenddatum besluit: 09-02-2024</text:p>
            <text:p text:style-name="common-al">Omschrijving: airco’s plaatsen</text:p>
            <text:p text:style-name="common-al">Zaaknummer: 177120161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8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16176</meta:user-defined>
    <meta:user-defined meta:name="DCTERMS.abstract">Vlinderlaan 82 Mierlo - Airco’s plaatsen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vrij verklaarde aanvraag omgevingsvergunning Vlinderlaan 82 5731ZK Mierlo</meta:user-defined>
    <meta:user-defined meta:name="DCTERMS.W3CDTF/DCTERMS.available">2024-02-15</meta:user-defined>
    <meta:user-defined meta:name="DCTERMS.W3CDTF/OVERHEIDop.jaargang">2024</meta:user-defined>
    <meta:user-defined meta:name="OVERHEIDop.publicationIssue">70801</meta:user-defined>
    <meta:user-defined meta:name="OVERHEIDop.GmbID/DC.identifier">gmb-2024-70801</meta:user-defined>
    <meta:user-defined meta:name="OVERHEIDop.versieInformatie"/>
  </office:meta>
</office:document-meta>
</file>