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3 bomen aan de N312 in Ruurlo, N312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4 is een aanvraag ontvangen voor het kappen 3 bomen aan de N312 in Ruurlo op locatie N312 Ruurlo. De aanvraag is geregistreerd onder zaaknummerZ2024-00000151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080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0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0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51</meta:user-defined>
    <meta:user-defined meta:name="DCTERMS.abstract">Betreft: Aanvraag op locatie N312 Ruurlo</meta:user-defined>
    <dc:language>nl</dc:language>
    <meta:user-defined meta:name="OVERHEIDop.locatietype/OVERHEIDop.gebiedsmarkering">Vlak</meta:user-defined>
    <meta:user-defined meta:name="DC.title">Aanvraag vergunning voor kappen 3 bomen aan de N312 in Ruurlo, N312 Ruurlo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800</meta:user-defined>
    <meta:user-defined meta:name="OVERHEIDop.GmbID/DC.identifier">gmb-2024-70800</meta:user-defined>
    <meta:user-defined meta:name="OVERHEIDop.versieInformatie"/>
  </office:meta>
</office:document-meta>
</file>